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producción en el territorio político Malacachtépec Momoxco, en la Alcaldía Milpa Alta, CDMX, México</text:p>
      <text:p text:style-name="Standard"/>
      <text:p text:style-name="Standard">Milpa Alta es una de las 16 alcaldías que conforman la Ciudad de México (CDMX), aproximadamente el 94% de la superficie total de tierras es comunal <text:s/>de las que se logró su reconocimiento en 1958, más no la titulación. Culturalmente, los habitantes originarios de Milpa Alta se identifican como nahuas, pertenecientes al Altépetl Malacachtépec Momoxco, el Altépetl por una relación sagrada y material que tienen con los montes.</text:p>
      <text:p text:style-name="Standard"/>
      <text:p text:style-name="Standard">La problemática que se aborda en esta investigación son los procesos de transformación que presenta el territorio de Milpa Alta, en el marco del desarrollo del modo de producción capitalista y de los elementos que intervienen, como el capital, el Estado y la modernidad o bien la pos-modernidad, provocando que la organización comunitaria y su identidad se debilite y la inserción al modelo político y económico se acelere. En el marco de una serie de conflictos propios del territorio como son: la tala ilegal del bosque comunal, la expansión de la infraestructura citadina, el desplazamiento de actividades económicas agrícolas, la presión que ejerce la cercanía de la ciudad en este territorio para introducir megaproyectos tanto del gobierno como del sector privado. </text:p>
      <text:p text:style-name="Standard"/>
      <text:p text:style-name="Standard">Las problemáticas actuales (a la segunda década del siglo XXI) tienen que ver con transformaciones ligadas a la creación de la Representación de Bienes Comunales a partir de un suceso violento en Milpa Alta en 1980, en el marco de la defensa de su bosque. En la actualidad la representación de estos bienes comunales se encuentra en grave vulnerabilidad por la muerte de Julián en 2018 (su último representante) y la dificultad que ha significado designar a uno nuevo después de su fallecimiento. En este sentido, lo que nos interesa observar es el desarrollo de este conflicto para poder acercarnos desde la geografía política a la comprensión de la situación de la producción del territorio político de Milpa Alta. En este sentido, el camio que lleva la comunidad esta siendo la formación de Consejos Comunales en cada pueblo y barrio para poder sustituir la figura de representante por asambleas y llegar a la Asamblea General.</text:p>
      <text:p text:style-name="Standard"/>
      <text:p text:style-name="Standard">El objetivo general de esta propuesta de investigación es saber cómo la tenencia comunal de la tierra y la organización de la comunidad está relacionada con la contención de la transformación del territorio de Milpa Alta a pesar de las profundas inserciones del modo de producción capitalista y el poder Estatal. <text:s/>Este objetivo está imbricado de manera directa e indirecta a otros elementos que conforman el territorio, tales como: los bienes comunales, las actividades económicas, el Estado, la identidad, la cultura, la religión, entre otros. Estos elementos que se han identificado producen el territorio, son espacios de disputa, los cuales se reproducen y cobran vida en lo cotidiano. </text:p>
      <text:p text:style-name="Standard"/>
      <text:p text:style-name="Standard">La metodología que se está utilizando es la Investigación Acción Participativa, las entrevistas abiertas y semiestructuradas y la cartografía social como herramienta de obtención de información específica y directa de algunos habitantes del territorio. Así como ejercicios dinámicos con la cartografía social con sectores específicos de la población.</text:p>
      <text:p text:style-name="Standard"/>
      <text:p text:style-name="Standard">Los avances hasta el momento han sido tanto teóricos como prácticos. </text:p>
      <text:p text:style-name="Standard">De los avances teóricos se ha revisado bibliografía especializada sobre el territorio Porto Gonçalves, Arturo Escobar, David Jiménez Ramos, Boaventura de Sousa Santos; sobre el territorio político con Rogério Haesbaert, Mançano Fernandes; y de la geografía política con Graciela Uribe.</text:p>
      <text:p text:style-name="Standard">En los avances en trabajo de campo se tiene un cúmulo de información respecto a varios ejes, la historia de la organización política para la defensa del territorio, sobre la organización comunitaria para el cuidado de unos de los bienes comunes más importantes del territorio que es el bosque, registros de <text:soft-page-break/>varias actividades comunitarias religiosas que dan sentido a la cultura, la identidad y por tanto a la defensa del territorio en Milpa Alta. </text:p>
      <text:p text:style-name="Standard"/>
      <text:p text:style-name="Standard">Se presentan los avances de esta investigación que comenzó desde el 2023.</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García</meta:initial-creator>
    <meta:creation-date>2025-01-26T12:45:05.37</meta:creation-date>
    <dc:date>2025-01-26T21:23:20.33</dc:date>
    <dc:creator>Laura García</dc:creator>
    <meta:editing-duration>PT5M30S</meta:editing-duration>
    <meta:editing-cycles>2</meta:editing-cycles>
    <meta:generator>OpenOffice/4.1.15$Win32 OpenOffice.org_project/4115m2$Build-9813</meta:generator>
    <meta:document-statistic meta:table-count="0" meta:image-count="0" meta:object-count="0" meta:page-count="2" meta:paragraph-count="10" meta:word-count="652" meta:character-count="4144"/>
  </office:meta>
</office:document-meta>
</file>